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en ontheffing zondags-wet verleend voor Summerland Stompwijk 2026, Klaverblad 13, 2266 JK Leidschendam - kenmerk 0000239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en ontheffing zondags-wet verleend voor Summerland Stompwijk 2026.</text:p>
            <text:p text:style-name="common-al">Op de volgende data en tijdstippen:</text:p>
            <text:list text:style-name="id1-3-2-1-1-4">
              <text:list-item text:style-override="id1-3-2-1-1-4-1">
                <text:number>•</text:number>
                <text:p text:style-name="al">Vrijdag 03 juli 2026 17.00 uur tot 02.30 uur</text:p>
              </text:list-item>
              <text:list-item text:style-override="id1-3-2-1-1-4-2">
                <text:number>•</text:number>
                <text:p text:style-name="al">Zaterdag 04 juli 2026 17.00 uur tot 02.30 uur</text:p>
              </text:list-item>
              <text:list-item text:style-override="id1-3-2-1-1-4-3">
                <text:number>•</text:number>
                <text:p text:style-name="al">Zondag 05 juli 2026 17.00 uur tot 02.3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</text:span> 08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4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3502</meta:user-defined>
    <dc:language>nl</dc:language>
    <meta:user-defined meta:name="OVERHEIDop.locatietype/OVERHEIDop.gebiedsmarkering">Punt</meta:user-defined>
    <meta:user-defined meta:name="DC.title">Evenementenvergunning inclusief ontheffing artikel 35 Alcoholwet en ontheffing zondags-wet verleend voor Summerland Stompwijk 2026, Klaverblad 13, 2266 JK Leidschendam - kenmerk 0000239350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2</meta:user-defined>
    <meta:user-defined meta:name="OVERHEIDop.GmbID/DC.identifier">gmb-2026-274462</meta:user-defined>
    <meta:user-defined meta:name="OVERHEIDop.versieInformatie"/>
  </office:meta>
</office:document-meta>
</file>