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pouwmuurisolatie, Johann Sebastian Bachstraat 45, 3533XB Utrecht, GU-Z2026-005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63</text:p>
            <text:p text:style-name="common-al">Toelichting: het aanbrengen van spouwmuurisolatie</text:p>
            <text:p text:style-name="common-al">Datum ontvangst aanvraag: 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663</meta:user-defined>
    <meta:user-defined meta:name="DCTERMS.abstract">Toelichting: het aanbrengen van spouwmuurisolatie</meta:user-defined>
    <dc:language>nl</dc:language>
    <meta:user-defined meta:name="OVERHEIDop.locatietype/OVERHEIDop.gebiedsmarkering">Vlak</meta:user-defined>
    <meta:user-defined meta:name="DC.title">Aanvraag omgevingsvergunning, het aanbrengen van spouwmuurisolatie, Johann Sebastian Bachstraat 45, 3533XB Utrecht, GU-Z2026-0057663</meta:user-defined>
    <meta:user-defined meta:name="OVERHEIDop.datumEindeReactietermijn">2026-08-03</meta:user-defined>
    <meta:user-defined meta:name="OVERHEIDop.terinzageleggingBG">https://jeleefomgeving.nl/inzien/002220647/d7b1b79b-3dc6-4518-a3c6-e213199d918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59</meta:user-defined>
    <meta:user-defined meta:name="OVERHEIDop.GmbID/DC.identifier">gmb-2026-274459</meta:user-defined>
    <meta:user-defined meta:name="OVERHEIDop.versieInformatie"/>
  </office:meta>
</office:document-meta>
</file>