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lengen van de vergunning t.b.v. de opvang van Oekraïense vluchtelingen  - Kerkweg 5 A, 9862 TH Sebaldeburen, Grootegast (GTG00) L 2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6 een besluit genomen op de aanvraag met zaaknummer 2026191419 voor het verlengen van de vergunning t.b.v. de opvang van Oekraïense vluchtelingen  op locatie Kerkweg 5 A, 9862 TH Sebaldeburen, Grootegast (GTG00) L 231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4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14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lengen van de vergunning t.b.v. de opvang van Oekraïense vluchtelingen  - Kerkweg 5 A, 9862 TH Sebaldeburen, Grootegast (GTG00) L 231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57</meta:user-defined>
    <meta:user-defined meta:name="OVERHEIDop.GmbID/DC.identifier">gmb-2026-274457</meta:user-defined>
    <meta:user-defined meta:name="OVERHEIDop.versieInformatie"/>
  </office:meta>
</office:document-meta>
</file>