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vlonder en steiger en legalisatie beschoeiing , Zuidplas 2G 13 Vinkeveen (A 5696)</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juni 2026 een omgevingsvergunning met zaaknummer Z2026-000905 verleend. De gemeente geeft hiermee toestemming voor het plaatsen van een blokhut, vlonder en steiger en legalisatie beschoeiing op locatie Zuidplas 2G 13 Vinkeveen (A 569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0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4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905</meta:user-defined>
    <meta:user-defined meta:name="DCTERMS.abstract">Betreft:  Besluit op locatie Zuidplas 2G 13 Vinkeveen (A 5696)</meta:user-defined>
    <dc:language>nl</dc:language>
    <meta:user-defined meta:name="OVERHEIDop.locatietype/OVERHEIDop.gebiedsmarkering">Vlak</meta:user-defined>
    <meta:user-defined meta:name="DC.title">Kennisgeving VERLEENDE omgevingsvergunning voor het plaatsen van een blokhut, vlonder en steiger en legalisatie beschoeiing , Zuidplas 2G 13 Vinkeveen (A 5696)</meta:user-defined>
    <meta:user-defined meta:name="DCTERMS.W3CDTF/DCTERMS.available">2026-06-10</meta:user-defined>
    <meta:user-defined meta:name="DCTERMS.W3CDTF/OVERHEIDop.jaargang">2026</meta:user-defined>
    <meta:user-defined meta:name="OVERHEIDop.publicationIssue">274454</meta:user-defined>
    <meta:user-defined meta:name="OVERHEIDop.GmbID/DC.identifier">gmb-2026-274454</meta:user-defined>
    <meta:user-defined meta:name="OVERHEIDop.versieInformatie"/>
  </office:meta>
</office:document-meta>
</file>