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Zwartewater 9A, 3514BN Utrecht, GU-Z2026-005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741</text:p>
            <text:p text:style-name="common-al">Toelichting: het bouwen van een dakopbouw op een woning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74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Zwartewater 9A, 3514BN Utrecht, GU-Z2026-0057741</meta:user-defined>
    <meta:user-defined meta:name="OVERHEIDop.datumEindeReactietermijn">2026-08-03</meta:user-defined>
    <meta:user-defined meta:name="OVERHEIDop.terinzageleggingBG">https://jeleefomgeving.nl/inzien/002220647/1f11f9cd-6048-45a7-9fa8-b2a527b8738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50</meta:user-defined>
    <meta:user-defined meta:name="OVERHEIDop.GmbID/DC.identifier">gmb-2026-274450</meta:user-defined>
    <meta:user-defined meta:name="OVERHEIDop.versieInformatie"/>
  </office:meta>
</office:document-meta>
</file>