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zonnepanelen aan Prins Mauritsstraat 15 2628SR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rins Mauritsstraat 15 2628SR Delft | het plaatsen van zonnepanelen | 08-06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4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29</meta:user-defined>
    <meta:user-defined meta:name="DCTERMS.abstract">Zonnepanelen plaatsen</meta:user-defined>
    <dc:language>nl</dc:language>
    <meta:user-defined meta:name="OVERHEIDop.locatietype/OVERHEIDop.gebiedsmarkering">Vlak</meta:user-defined>
    <meta:user-defined meta:name="DC.title">Toestemming voor, het plaatsen van zonnepanelen aan Prins Mauritsstraat 15 2628SR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48</meta:user-defined>
    <meta:user-defined meta:name="OVERHEIDop.GmbID/DC.identifier">gmb-2026-274448</meta:user-defined>
    <meta:user-defined meta:name="OVERHEIDop.versieInformatie"/>
  </office:meta>
</office:document-meta>
</file>