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dakopbouw, het optrekken achtergevel en aanpassen uitbouw, Griftstraat 107, 3572GS Utrecht, GU-Z2026-0057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662</text:p>
            <text:p text:style-name="common-al">Toelichting: het bouwen dakopbouw, het optrekken achtergevel en aanpassen uitbouw</text:p>
            <text:p text:style-name="common-al">Datum ontvangst aanvraag: 7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44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4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662</meta:user-defined>
    <meta:user-defined meta:name="DCTERMS.abstract">Toelichting: het bouwen dakopbouw, het optrekken achtergevel en aanpassen uitbouw</meta:user-defined>
    <dc:language>nl</dc:language>
    <meta:user-defined meta:name="OVERHEIDop.locatietype/OVERHEIDop.gebiedsmarkering">Vlak</meta:user-defined>
    <meta:user-defined meta:name="DC.title">Aanvraag omgevingsvergunning, het bouwen dakopbouw, het optrekken achtergevel en aanpassen uitbouw, Griftstraat 107, 3572GS Utrecht, GU-Z2026-0057662</meta:user-defined>
    <meta:user-defined meta:name="OVERHEIDop.datumEindeReactietermijn">2026-08-03</meta:user-defined>
    <meta:user-defined meta:name="OVERHEIDop.terinzageleggingBG">https://jeleefomgeving.nl/inzien/002220647/059e7bc8-8c61-4411-9fe6-c21a827029e9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41</meta:user-defined>
    <meta:user-defined meta:name="OVERHEIDop.GmbID/DC.identifier">gmb-2026-274441</meta:user-defined>
    <meta:user-defined meta:name="OVERHEIDop.versieInformatie"/>
  </office:meta>
</office:document-meta>
</file>