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ismarkt 3, 3511KR Utrecht, GU-Z2026-0057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19</text:p>
            <text:p text:style-name="common-al">Toelichting: het aanbrengen van gevelreclame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761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Vismarkt 3, 3511KR Utrecht, GU-Z2026-0057619</meta:user-defined>
    <meta:user-defined meta:name="OVERHEIDop.datumEindeReactietermijn">2026-07-31</meta:user-defined>
    <meta:user-defined meta:name="OVERHEIDop.terinzageleggingBG">https://jeleefomgeving.nl/inzien/002220647/162596e6-7bee-4c4c-a5d5-7bc6311815e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37</meta:user-defined>
    <meta:user-defined meta:name="OVERHEIDop.GmbID/DC.identifier">gmb-2026-274437</meta:user-defined>
    <meta:user-defined meta:name="OVERHEIDop.versieInformatie"/>
  </office:meta>
</office:document-meta>
</file>