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dakisolatie, Korte Nieuwstraat 97A, 3512NM Utrecht, GU-Z2026-0057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64</text:p>
            <text:p text:style-name="common-al">Toelichting: het aanbrengen van dakisolatie</text:p>
            <text:p text:style-name="common-al">Datum ontvangst aanvraag: 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664</meta:user-defined>
    <meta:user-defined meta:name="DCTERMS.abstract">Toelichting: het aanbrengen van dakisolatie</meta:user-defined>
    <dc:language>nl</dc:language>
    <meta:user-defined meta:name="OVERHEIDop.locatietype/OVERHEIDop.gebiedsmarkering">Vlak</meta:user-defined>
    <meta:user-defined meta:name="DC.title">Aanvraag omgevingsvergunning, het aanbrengen van dakisolatie, Korte Nieuwstraat 97A, 3512NM Utrecht, GU-Z2026-0057664</meta:user-defined>
    <meta:user-defined meta:name="OVERHEIDop.datumEindeReactietermijn">2026-08-03</meta:user-defined>
    <meta:user-defined meta:name="OVERHEIDop.terinzageleggingBG">https://jeleefomgeving.nl/inzien/002220647/9a0e6676-d83c-45e1-b0d7-76bc21e01fe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34</meta:user-defined>
    <meta:user-defined meta:name="OVERHEIDop.GmbID/DC.identifier">gmb-2026-274434</meta:user-defined>
    <meta:user-defined meta:name="OVERHEIDop.versieInformatie"/>
  </office:meta>
</office:document-meta>
</file>