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12 camperplaatsen aan Burgemeester van der Lelystraat 103, 4285 BK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12 camperplaatsen aan Burgemeester van der Lelystraat 103, 4285 BK Woudrichem (2026-02566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. De gemeente neemt daarover waarschijnlijk voor 30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44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5662</meta:user-defined>
    <meta:user-defined meta:name="DCTERMS.abstract">het realiseren van 12 camperplaatsen</meta:user-defined>
    <dc:language>nl</dc:language>
    <meta:user-defined meta:name="OVERHEIDop.locatietype/OVERHEIDop.gebiedsmarkering">Punt</meta:user-defined>
    <meta:user-defined meta:name="DC.title">Gemeente Altena - Aanvraag vergunning voor het realiseren van 12 camperplaatsen aan Burgemeester van der Lelystraat 103, 4285 BK Woudri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32</meta:user-defined>
    <meta:user-defined meta:name="OVERHEIDop.GmbID/DC.identifier">gmb-2026-274432</meta:user-defined>
    <meta:user-defined meta:name="OVERHEIDop.versieInformatie"/>
  </office:meta>
</office:document-meta>
</file>