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dakkapel voorzijde en plaatsen dakkapel achterzijde, Hasebroekstraat 66, 3532GM Utrecht, GU-Z2026-0057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71</text:p>
            <text:p text:style-name="common-al">Toelichting: het vergroten van een dakkapel voorzijde en plaatsen dakkapel achterzijde</text:p>
            <text:p text:style-name="common-al">Datum ontvangst aanvraag: 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2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671</meta:user-defined>
    <meta:user-defined meta:name="DCTERMS.abstract">Toelichting: het vergroten van een dakkapel voorzijde en plaatsen dakkapel achterzijde</meta:user-defined>
    <dc:language>nl</dc:language>
    <meta:user-defined meta:name="OVERHEIDop.locatietype/OVERHEIDop.gebiedsmarkering">Vlak</meta:user-defined>
    <meta:user-defined meta:name="DC.title">Aanvraag omgevingsvergunning, het vergroten van een dakkapel voorzijde en plaatsen dakkapel achterzijde, Hasebroekstraat 66, 3532GM Utrecht, GU-Z2026-0057671</meta:user-defined>
    <meta:user-defined meta:name="OVERHEIDop.datumEindeReactietermijn">2026-08-03</meta:user-defined>
    <meta:user-defined meta:name="OVERHEIDop.terinzageleggingBG">https://jeleefomgeving.nl/inzien/002220647/19b3efba-f477-4b0b-ad48-c5900a362ae7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28</meta:user-defined>
    <meta:user-defined meta:name="OVERHEIDop.GmbID/DC.identifier">gmb-2026-274428</meta:user-defined>
    <meta:user-defined meta:name="OVERHEIDop.versieInformatie"/>
  </office:meta>
</office:document-meta>
</file>