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Steenstraat 7, 3572SW Utrecht, GU-Z2026-0057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14</text:p>
            <text:p text:style-name="common-al">Toelichting: het bouwen van een dakterras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14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Steenstraat 7, 3572SW Utrecht, GU-Z2026-0057614</meta:user-defined>
    <meta:user-defined meta:name="OVERHEIDop.datumEindeReactietermijn">2026-07-31</meta:user-defined>
    <meta:user-defined meta:name="OVERHEIDop.terinzageleggingBG">https://jeleefomgeving.nl/inzien/002220647/86508558-9a87-4495-917a-ec3219ca05f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26</meta:user-defined>
    <meta:user-defined meta:name="OVERHEIDop.GmbID/DC.identifier">gmb-2026-274426</meta:user-defined>
    <meta:user-defined meta:name="OVERHEIDop.versieInformatie"/>
  </office:meta>
</office:document-meta>
</file>