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nvoetweg 11 (zuid van), 1871 EA Schoorl, het plaatsen van een erfafscheiding/hekwerk, verzenddatum 8 juni 2026 (Z2026-00003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44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34</meta:user-defined>
    <meta:user-defined meta:name="DCTERMS.abstract">Duinvoetweg 11 (zuid van), 1871 EA Schoorl, het plaatsen van een erfafscheiding/hekwerk, verzenddatum 8 juni 2026 (Z2026-0000343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uinvoetweg 11 (zuid van), 1871 EA Schoorl, het plaatsen van een erfafscheiding/hekwerk, verzenddatum 8 juni 2026 (Z2026-00003434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25</meta:user-defined>
    <meta:user-defined meta:name="OVERHEIDop.GmbID/DC.identifier">gmb-2026-274425</meta:user-defined>
    <meta:user-defined meta:name="OVERHEIDop.versieInformatie"/>
  </office:meta>
</office:document-meta>
</file>