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geluidhinder ivm aanbrengen aanvaarbescherming op 29 juni 2026 op de locatie Werf van Schouten 140 te Dordrecht zaaknummer 90036546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geluidhinder ivm aanbrengen aanvaarbescherming op 29 juni 2026 op de locatie Werf van Schouten t.h.v. 140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7 jul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42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2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2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geluidhinder ivm aanbrengen aanvaarbescherming op 29 juni 2026 op de locatie Werf van Schouten 140 te Dordrecht zaaknummer 9003654623</meta:user-defined>
    <meta:user-defined meta:name="DCTERMS.W3CDTF/DCTERMS.available">2026-06-10</meta:user-defined>
    <meta:user-defined meta:name="DCTERMS.W3CDTF/OVERHEIDop.jaargang">2026</meta:user-defined>
    <meta:user-defined meta:name="OVERHEIDop.publicationIssue">274423</meta:user-defined>
    <meta:user-defined meta:name="OVERHEIDop.GmbID/DC.identifier">gmb-2026-274423</meta:user-defined>
    <meta:user-defined meta:name="OVERHEIDop.versieInformatie"/>
  </office:meta>
</office:document-meta>
</file>