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van de woning, Derde Westerparklaan 331, 3544NH Utrecht, GU-Z2026-0057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41</text:p>
            <text:p text:style-name="common-al">Toelichting: het plaatsen van een dakkapel aan de voorzijde van de woning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41</meta:user-defined>
    <meta:user-defined meta:name="DCTERMS.abstract">Toelichting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van de woning, Derde Westerparklaan 331, 3544NH Utrecht, GU-Z2026-0057641</meta:user-defined>
    <meta:user-defined meta:name="OVERHEIDop.datumEindeReactietermijn">2026-08-03</meta:user-defined>
    <meta:user-defined meta:name="OVERHEIDop.terinzageleggingBG">https://jeleefomgeving.nl/inzien/002220647/e4b7c09c-7f97-4c19-88a6-df782824a2d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22</meta:user-defined>
    <meta:user-defined meta:name="OVERHEIDop.GmbID/DC.identifier">gmb-2026-274422</meta:user-defined>
    <meta:user-defined meta:name="OVERHEIDop.versieInformatie"/>
  </office:meta>
</office:document-meta>
</file>