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Tweede Oosterparklaan 246, 3544AW Utrecht, GU-Z2026-005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06</text:p>
            <text:p text:style-name="common-al">Toelichting: het aanleggen van een inrit/uitwe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7606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Tweede Oosterparklaan 246, 3544AW Utrecht, GU-Z2026-0057606</meta:user-defined>
    <meta:user-defined meta:name="OVERHEIDop.datumEindeReactietermijn">2026-07-31</meta:user-defined>
    <meta:user-defined meta:name="OVERHEIDop.terinzageleggingBG">https://jeleefomgeving.nl/inzien/002220647/2be5f367-37cf-4efa-ac2e-af4a09d7124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21</meta:user-defined>
    <meta:user-defined meta:name="OVERHEIDop.GmbID/DC.identifier">gmb-2026-274421</meta:user-defined>
    <meta:user-defined meta:name="OVERHEIDop.versieInformatie"/>
  </office:meta>
</office:document-meta>
</file>