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DWINASTRAAT 6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Lidwinastraat 63, 5262 EN Vught, container plaatsen op Lidwinastraat 63 van 23-01-2026 tm 26-01-2026, Z26 - 300050</text:p>
            <text:p text:style-name="tussenkopcur">De ontheffing is verzonden op 19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IDWINASTRAAT 63, VUG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42</meta:user-defined>
    <meta:user-defined meta:name="OVERHEIDop.GmbID/DC.identifier">gmb-2026-27442</meta:user-defined>
    <meta:user-defined meta:name="OVERHEIDop.versieInformatie"/>
  </office:meta>
</office:document-meta>
</file>