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kozijnen, Indiastraat 22 2622G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astraat 22 2622GH Delft |het vervangen van de kozijnen, , 08-06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441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19</meta:user-defined>
    <meta:user-defined meta:name="DCTERMS.abstract">Kunststof kozijnen</meta:user-defined>
    <dc:language>nl</dc:language>
    <meta:user-defined meta:name="OVERHEIDop.locatietype/OVERHEIDop.gebiedsmarkering">Vlak</meta:user-defined>
    <meta:user-defined meta:name="DC.title">Ingetrokken aanvraag omgevingsvergunning, het vervangen van de kozijnen, Indiastraat 22 2622GH Delf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18</meta:user-defined>
    <meta:user-defined meta:name="OVERHEIDop.GmbID/DC.identifier">gmb-2026-274418</meta:user-defined>
    <meta:user-defined meta:name="OVERHEIDop.versieInformatie"/>
  </office:meta>
</office:document-meta>
</file>