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warmtepomp, Beeldentuinlaan 81, 3452SJ Vleuten, GU-Z2026-0057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37</text:p>
            <text:p text:style-name="common-al">Toelichting: het plaatsen van een buitenunit van een warmtepomp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37</meta:user-defined>
    <meta:user-defined meta:name="DCTERMS.abstract">Toelichting: het plaatsen van een buitenunit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warmtepomp, Beeldentuinlaan 81, 3452SJ Vleuten, GU-Z2026-0057637</meta:user-defined>
    <meta:user-defined meta:name="OVERHEIDop.datumEindeReactietermijn">2026-07-31</meta:user-defined>
    <meta:user-defined meta:name="OVERHEIDop.terinzageleggingBG">https://jeleefomgeving.nl/inzien/002220647/cc0eb266-0171-48cb-b7f1-0310ef0a288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6</meta:user-defined>
    <meta:user-defined meta:name="OVERHEIDop.GmbID/DC.identifier">gmb-2026-274416</meta:user-defined>
    <meta:user-defined meta:name="OVERHEIDop.versieInformatie"/>
  </office:meta>
</office:document-meta>
</file>