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een woning, Minahassastraat 32, 3531KX Utrecht, GU-Z2026-0057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596</text:p>
            <text:p text:style-name="common-al">Toelichting: het bouwen van een dakopbouw op een woning</text:p>
            <text:p text:style-name="common-al">Datum ontvangst aanvraag: 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1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1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1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596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Aanvraag omgevingsvergunning, het bouwen van een dakopbouw op een woning, Minahassastraat 32, 3531KX Utrecht, GU-Z2026-0057596</meta:user-defined>
    <meta:user-defined meta:name="OVERHEIDop.datumEindeReactietermijn">2026-07-31</meta:user-defined>
    <meta:user-defined meta:name="OVERHEIDop.terinzageleggingBG">https://jeleefomgeving.nl/inzien/002220647/1d250c47-b6dc-4cd7-9431-e8b75a765af9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15</meta:user-defined>
    <meta:user-defined meta:name="OVERHEIDop.GmbID/DC.identifier">gmb-2026-274415</meta:user-defined>
    <meta:user-defined meta:name="OVERHEIDop.versieInformatie"/>
  </office:meta>
</office:document-meta>
</file>