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ellingwouderdijk 151 1023NC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</text:p>
            <text:p text:style-name="common-al">Zaakadres: Schellingwouderdijk 151 1023NC Amsterdam</text:p>
            <text:p text:style-name="common-al">Datum ontvangst: 10-04-2026</text:p>
            <text:p text:style-name="common-al">Zaaknummer: Z2026-015994</text:p>
            <text:p text:style-name="common-al">DSO-nummer: 2026041002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994</meta:user-defined>
    <meta:user-defined meta:name="DCTERMS.abstract">snoei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ellingwouderdijk 151 1023NC Amsterdam Noo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12</meta:user-defined>
    <meta:user-defined meta:name="OVERHEIDop.GmbID/DC.identifier">gmb-2026-274412</meta:user-defined>
    <meta:user-defined meta:name="OVERHEIDop.versieInformatie"/>
  </office:meta>
</office:document-meta>
</file>