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op het voordakvlak van een woning, Hasebroekstraat 64, 3532GM Utrecht, GU-Z2026-005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70</text:p>
            <text:p text:style-name="common-al">Toelichting: het vergroten van een dakkapel op het voordakvlak van een woning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70</meta:user-defined>
    <meta:user-defined meta:name="DCTERMS.abstract">Toelichting: het vergrot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vergroten van een dakkapel op het voordakvlak van een woning, Hasebroekstraat 64, 3532GM Utrecht, GU-Z2026-0057670</meta:user-defined>
    <meta:user-defined meta:name="OVERHEIDop.datumEindeReactietermijn">2026-08-03</meta:user-defined>
    <meta:user-defined meta:name="OVERHEIDop.terinzageleggingBG">https://jeleefomgeving.nl/inzien/002220647/06ff5f67-f425-46bd-a81f-e909899b361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09</meta:user-defined>
    <meta:user-defined meta:name="OVERHEIDop.GmbID/DC.identifier">gmb-2026-274409</meta:user-defined>
    <meta:user-defined meta:name="OVERHEIDop.versieInformatie"/>
  </office:meta>
</office:document-meta>
</file>