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Ketenbosweg 4, 7213W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deze Omgevingsvergunning bekendgemaakt aan de aanvrager van de vergunning:</text:p>
            <text:p text:style-name="common-al">Ketenbosweg 4, 7213WD Gorssel, het vergroten van een woning, Z2026-002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4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248</meta:user-defined>
    <meta:user-defined meta:name="DCTERMS.abstract">Z2026-00248 Ketenbosweg 4, 7213WD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Ketenbosweg 4, 7213WD Gor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407</meta:user-defined>
    <meta:user-defined meta:name="OVERHEIDop.GmbID/DC.identifier">gmb-2026-274407</meta:user-defined>
    <meta:user-defined meta:name="OVERHEIDop.versieInformatie"/>
  </office:meta>
</office:document-meta>
</file>