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0 woningen aan Sneidershoek 2 5511KR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10 woningen aan Sneidershoek 2 5511KR Knegsel. Het kenmerk van de gemeente voor deze zaak is 0770882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6 08:3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439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9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9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8828</meta:user-defined>
    <meta:user-defined meta:name="DCTERMS.abstract">bouwen van 10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10 woningen aan Sneidershoek 2 5511KR Knegs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398</meta:user-defined>
    <meta:user-defined meta:name="OVERHEIDop.GmbID/DC.identifier">gmb-2026-274398</meta:user-defined>
    <meta:user-defined meta:name="OVERHEIDop.versieInformatie"/>
  </office:meta>
</office:document-meta>
</file>