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Wilhelminastraat 3, 5738AR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Wilhelminastraat 3, 5738AR Mariahout</text:p>
            <text:p text:style-name="common-al">Activiteit: Bouwen omgevingsplanactiviteit (ruimtelijke bouwactiviteit) </text:p>
            <text:p text:style-name="common-al">Voor: Het wijzigen van de voorgevel </text:p>
            <text:p text:style-name="common-al">Datum aanvraag: 01-06-2026</text:p>
            <text:p text:style-name="common-al">DSO-verzoeknummer: 2026060102124</text:p>
            <text:p text:style-name="common-al">Nadat wij een besluit hebben genomen wordt u in de gelegenheid gesteld om uw bezwaren kenbaar te maken.</text:p>
            <text:p text:style-name="common-al">Aan deze procedure is het zaaknummer ZOL-2026-000496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43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96</meta:user-defined>
    <dc:language>nl</dc:language>
    <meta:user-defined meta:name="OVERHEIDop.locatietype/OVERHEIDop.gebiedsmarkering">Adres</meta:user-defined>
    <meta:user-defined meta:name="DC.title">Gemeente Laarbeek, aanvraag omgevingsvergunning,  Wilhelminastraat 3, 5738AR Mariahout</meta:user-defined>
    <meta:user-defined meta:name="DCTERMS.W3CDTF/DCTERMS.available">2026-06-10</meta:user-defined>
    <meta:user-defined meta:name="DCTERMS.W3CDTF/OVERHEIDop.jaargang">2026</meta:user-defined>
    <meta:user-defined meta:name="OVERHEIDop.publicationIssue">274393</meta:user-defined>
    <meta:user-defined meta:name="OVERHEIDop.GmbID/DC.identifier">gmb-2026-274393</meta:user-defined>
    <meta:user-defined meta:name="OVERHEIDop.versieInformatie"/>
  </office:meta>
</office:document-meta>
</file>