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utocross Haarlemmermeer op 26 en 27 juni 2026. Het evenement vindt plaats op het crossterrein aan de Oosterdreef ter hoogte van nummer 25, 2153 AX in Nieuw-Venne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de volgende evenementenvergunning hebben verleend:</text:p>
            <text:p text:style-name="common-al">- Verzenddatum: ; Evenementenvergunning  Autocross Haarlemmermeer op 26 en 27 juni 2026. Het evenement vindt plaats op het crossterrein aan de Oosterdreef ter hoogte van nummer 25, 2153 AX in Nieuw-Vennep; zaaknummer 13309916.</text:p>
            <text:p text:style-name="common-al">Wilt u de stukken inzien?</text:p>
            <text:p text:style-name="common-al">Dat kan tot 6 weken na de verzenddatum. U kunt telefonisch een afspraak maken via 0900-1852.</text:p>
            <text:p text:style-name="common-al">Bent u het niet eens met dit besluit?</text:p>
            <text:p text:style-name="common-al">Wij hebben de vergunning verleend. U kunt hier bezwaar tegen maken. U moet dit binnen 6 weken na de verzenddatum van dit besluit doen. In uw bezwaar moet het volgende staan:</text:p>
            <text:p text:style-name="common-al">- uw naam en 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U kunt ook iemand machtigen om namens u bezwaar te maken. Uw gemachtigde moet dan uw machtiging met het bezwaar meesturen.</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via <text:a xlink:href="https://haarlemmermeergemeente.nl/bezwaar-en-beroep" xlink:type="simple">https://haarlemmermeergemeente.nl/bezwaar-en-beroep</text:a>. U heeft hiervoor een elektronische handtekening (DigiD) nodig.</text:p>
            <text:p text:style-name="common-al">Is er een reden om het besluit uit te stellen?</text:p>
            <text:p text:style-name="last-al">Als u bezwaar maakt, kunt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3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39413309916</meta:user-defined>
    <meta:user-defined meta:name="DCTERMS.abstract">Evenementenvergunning aanvragen autocros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de Autocross Haarlemmermeer op 26 en 27 juni 2026. Het evenement vindt plaats op het crossterrein aan de Oosterdreef ter hoogte van nummer 25, 2153 AX in Nieuw-Vennep</meta:user-defined>
    <meta:user-defined meta:name="DCTERMS.W3CDTF/DCTERMS.available">2026-06-10</meta:user-defined>
    <meta:user-defined meta:name="DCTERMS.W3CDTF/OVERHEIDop.jaargang">2026</meta:user-defined>
    <meta:user-defined meta:name="OVERHEIDop.publicationIssue">274392</meta:user-defined>
    <meta:user-defined meta:name="OVERHEIDop.GmbID/DC.identifier">gmb-2026-274392</meta:user-defined>
    <meta:user-defined meta:name="OVERHEIDop.versieInformatie"/>
  </office:meta>
</office:document-meta>
</file>