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slopen van drie aangebouwde schuren en het realiseren van twee nieuwe aanbouwen, Zijkanaal C 8a 2064KA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5-05-2026, het slopen van drie aangebouwde schuren en het realiseren van twee nieuwe aanbouwen, Zijkanaal C 8a 2064KA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3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35203</meta:user-defined>
    <meta:user-defined meta:name="DCTERMS.abstract">het slopen van drie aangebouwde schuren en het realiseren van twee nieuwe aan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slopen van drie aangebouwde schuren en het realiseren van twee nieuwe aanbouwen, Zijkanaal C 8a 2064KA Spaarn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90</meta:user-defined>
    <meta:user-defined meta:name="OVERHEIDop.GmbID/DC.identifier">gmb-2026-274390</meta:user-defined>
    <meta:user-defined meta:name="OVERHEIDop.versieInformatie"/>
  </office:meta>
</office:document-meta>
</file>