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dode Es) ivm herinrichting golfterrein - Van Houdringelaan 15,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Houdringelaan 15, Oegstgeest - het kappen van 1 boom (dode Es) ivm herinrichting golfterrein (08-06-2026/ Z/26/23880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43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8801</meta:user-defined>
    <meta:user-defined meta:name="DCTERMS.abstract">het kappen van 1 boom (dode Es) ivm herinrichting golfterrei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 boom (dode Es) ivm herinrichting golfterrein - Van Houdringelaan 15, Oegstgeest</meta:user-defined>
    <meta:user-defined meta:name="DCTERMS.W3CDTF/DCTERMS.available">2026-06-10</meta:user-defined>
    <meta:user-defined meta:name="DCTERMS.W3CDTF/OVERHEIDop.jaargang">2026</meta:user-defined>
    <meta:user-defined meta:name="OVERHEIDop.publicationIssue">274389</meta:user-defined>
    <meta:user-defined meta:name="OVERHEIDop.GmbID/DC.identifier">gmb-2026-274389</meta:user-defined>
    <meta:user-defined meta:name="OVERHEIDop.versieInformatie"/>
  </office:meta>
</office:document-meta>
</file>