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Hardenbergerweg 81: composteren en opslaan van groen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ardenbergerweg 81 in Geesteren</text:p>
            <text:p text:style-name="common-al">De melding heeft betrekking op de volgende milieubelastende activiteit(en):</text:p>
            <text:p text:style-name="common-al">
            <text:span text:style-name="nadrukvet">Wat:</text:span> composteren en opslaan van groenafval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1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43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1039</meta:user-defined>
    <meta:user-defined meta:name="DCTERMS.abstract">composteren en opslaan van groenafval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Hardenbergerweg 81: composteren en opslaan van groenafva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4387</meta:user-defined>
    <meta:user-defined meta:name="OVERHEIDop.GmbID/DC.identifier">gmb-2026-274387</meta:user-defined>
    <meta:user-defined meta:name="OVERHEIDop.versieInformatie"/>
  </office:meta>
</office:document-meta>
</file>