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bestaande dakopbouw aan het Hof van Parijs 86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Parijs 86, 7007 JG Doetinchem</text:p>
            <text:p text:style-name="common-al">Omschrijving:			uitbreiden van de bestaande dakopbouw</text:p>
            <text:p text:style-name="common-al">Dossiernummer:		gD2604004927</text:p>
            <text:p text:style-name="common-al"/>
            <text:p text:style-name="common-al">Datum verzending:	08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3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7</meta:user-defined>
    <meta:user-defined meta:name="DCTERMS.abstract">Omgevingsvergunning verleend voor het uitbreiden van de bestaande dakopbouw aan het Hof van Parijs 86, 7007 JG Doetinchem</meta:user-defined>
    <dc:language>nl</dc:language>
    <meta:user-defined meta:name="OVERHEIDop.locatietype/OVERHEIDop.gebiedsmarkering">Punt</meta:user-defined>
    <meta:user-defined meta:name="DC.title">Omgevingsvergunning verleend: uitbreiden van de bestaande dakopbouw aan het Hof van Parijs 86, 7007 JG Doetin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84</meta:user-defined>
    <meta:user-defined meta:name="OVERHEIDop.GmbID/DC.identifier">gmb-2026-274384</meta:user-defined>
    <meta:user-defined meta:name="OVERHEIDop.versieInformatie"/>
  </office:meta>
</office:document-meta>
</file>