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63, Cuneraweg 166, 3911R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Het realiseren van een uitbouw aan de bestaande woning , Cuneraweg 166, 3911RR Rhenen. Aanvraagnummer: Z2026-00000163. Indieningsdatum:21 april 2026 . Nieuwe uiterste beslisdatum: 25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38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3</meta:user-defined>
    <meta:user-defined meta:name="DCTERMS.abstract">Betreft: Beschikking verlenging beslistermijn op locatie Cuneraweg 166, 3911RR Rhenen</meta:user-defined>
    <dc:language>nl</dc:language>
    <meta:user-defined meta:name="OVERHEIDop.locatietype/OVERHEIDop.gebiedsmarkering">Vlak</meta:user-defined>
    <meta:user-defined meta:name="DC.title">Kennisgeving termijnverlenging Z2026-00000163, Cuneraweg 166, 3911RR Rhen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83</meta:user-defined>
    <meta:user-defined meta:name="OVERHEIDop.GmbID/DC.identifier">gmb-2026-274383</meta:user-defined>
    <meta:user-defined meta:name="OVERHEIDop.versieInformatie"/>
  </office:meta>
</office:document-meta>
</file>