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Representatieregeling voor sport-, cultuur- en welzijnsorganisaties en individuen 2026 Gemeente Nijkerk</text:p>
      <text:section text:name="regeling_id1-3-2" text:style-name="regeling">
        <text:section text:name="aanhef_id1-3-2-1" text:style-name="aanhef">
          <text:section text:name="preambule_id1-3-2-1-1" text:style-name="preambule">
            <text:p text:style-name="al">Het college van burgemeester en wethouders van de gemeente Nijkerk d.d. 2 juni 2026;</text:p>
            <text:p text:style-name="al">Gelet op artikel 160, eerste lid, aanhef en onder a, van de Gemeentewet;</text:p>
            <text:p text:style-name="al"/>
            <text:p text:style-name="al">Overwegende dat het wenselijk is om de regeling betreffende attenties bij jubilea, sportieve en culturele prestaties, en bijzondere maatschappelijke inzet te actualiseren;</text:p>
            <text:p text:style-name="al"/>
            <text:p text:style-name="al">
            <text:span text:style-name="nadrukvet">Besluit vast te stellen:</text:span>
          </text:p>
            <text:p text:style-name="al"/>
            <text:p text:style-name="al">
            <text:span text:style-name="nadrukvet">Representatieregeling voor sport-, cultuur- en welzijnsorganisaties en individuen 2026 Gemeente Nij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a.</text:number>
                <text:p text:style-name="al">
                <text:span text:style-name="nadrukvet">Organisatie:</text:span> Een rechtspersoon zonder winstoogmerk (vereniging of stichting), gevestigd in de gemeente Nijkerk, met een maatschappelijke, sportieve, culturele of welzijnsfunctie en duurzame lokale binding.</text:p>
              </text:list-item>
              <text:list-item text:style-override="id1-3-2-2-1-2-2">
                <text:number>b.</text:number>
                <text:p text:style-name="al">
                <text:span text:style-name="nadrukvet">Jubileum:</text:span> Het bestaan van een vereniging gedurende 10, 25, 40, 50, 60, 75, 90 of 100 jaar; daarna steeds in stappen van 25 jaar (bijv. 125, 150, 175 jaar).</text:p>
              </text:list-item>
              <text:list-item text:style-override="id1-3-2-2-1-2-3">
                <text:number>c.</text:number>
                <text:p text:style-name="al">
                <text:span text:style-name="nadrukvet">Prestatie:</text:span> Een bovenlokale sportieve, culturele of maatschappelijke prestatie erkend door een officiële sportbond, culturele instantie of andere relevante organisatie.</text:p>
              </text:list-item>
              <text:list-item text:style-override="id1-3-2-2-1-2-4">
                <text:number>d.</text:number>
                <text:p text:style-name="al">
                <text:span text:style-name="nadrukvet">Sportkampioen:</text:span> Een individu of team met binding met gemeente Nijkerk dat:</text:p>
                <text:list text:style-name="id1-3-2-2-1-2-4-3">
                  <text:list-item text:style-override="id1-3-2-2-1-2-4-3-1">
                    <text:number>•</text:number>
                    <text:p text:style-name="al">een NK-titel behaalt,</text:p>
                  </text:list-item>
                  <text:list-item text:style-override="id1-3-2-2-1-2-4-3-2">
                    <text:number>•</text:number>
                    <text:p text:style-name="al">een top-3 positie op EK, WK, Olympische of Paralympische Spelen, of</text:p>
                  </text:list-item>
                  <text:list-item text:style-override="id1-3-2-2-1-2-4-3-3">
                    <text:number>•</text:number>
                    <text:p text:style-name="al">een titel behaalt bij Special Olympics Nederland.</text:p>
                  </text:list-item>
                </text:list>
              </text:list-item>
              <text:list-item text:style-override="id1-3-2-2-1-2-5">
                <text:number>e.</text:number>
                <text:p text:style-name="al">
                <text:span text:style-name="nadrukvet">Waarderingsinstrument:</text:span> De vorm van gemeentelijke attentie, zoals een felicitatiebrief, geldbedrag, waardebon, relatiegeschenk of inzet van een professional.</text:p>
              </text:list-item>
              <text:list-item text:style-override="id1-3-2-2-1-2-6">
                <text:number>f.</text:number>
                <text:p text:style-name="al">
                <text:span text:style-name="nadrukvet">Buurtsportcoach / Cultuurverbinder:</text:span> Door of via de gemeente ingezette professionals die verenigingsondersteuning bieden binnen sport, cultuur en sociaal domein.</text:p>
              </text:list-item>
              <text:list-item text:style-override="id1-3-2-2-1-2-7">
                <text:number>g.</text:number>
                <text:p text:style-name="al">
                <text:span text:style-name="nadrukvet">College:</text:span> Het college van burgemeester en wethouders van de gemeente Nijkerk.</text:p>
              </text:list-item>
            </text:list>
          </text:section>
          <text:section text:name="artikel_id1-3-2-2-2" text:style-name="artikel">
            <text:p text:style-name="artikel_kop_titel"><text:span text:style-name="artikel_kop_label">Artikel</text:span> <text:span text:style-name="artikel_kop_nr">2</text:span> – Doel en reikwijdte</text:p>
            <text:list text:style-name="id1-3-2-2-2-2">
              <text:list-item text:style-override="id1-3-2-2-2-2">
                <text:number>1.</text:number>
                <text:p text:style-name="al">Deze regeling is van toepassing op waardering aan:</text:p>
                <text:list text:style-name="id1-3-2-2-2-2-3">
                  <text:list-item text:style-override="id1-3-2-2-2-2-3-1">
                    <text:number>a.</text:number>
                    <text:p text:style-name="al">Sport-, cultuur-, welzijnsorganisaties;</text:p>
                  </text:list-item>
                  <text:list-item text:style-override="id1-3-2-2-2-2-3-2">
                    <text:number>b.</text:number>
                    <text:p text:style-name="al">Sportkampioenen;</text:p>
                  </text:list-item>
                  <text:list-item text:style-override="id1-3-2-2-2-2-3-3">
                    <text:number>c.</text:number>
                    <text:p text:style-name="al">Culturele talenten;</text:p>
                  </text:list-item>
                  <text:list-item text:style-override="id1-3-2-2-2-2-3-4">
                    <text:number>d.</text:number>
                    <text:p text:style-name="al">Inwoners of organisaties met bijzondere maatschappelijke inzet;</text:p>
                  </text:list-item>
                  <text:list-item text:style-override="id1-3-2-2-2-2-3-5">
                    <text:number>e.</text:number>
                    <text:p text:style-name="al">Jubilerende organisaties.</text:p>
                  </text:list-item>
                </text:list>
              </text:list-item>
              <text:list-item text:style-override="id1-3-2-2-2-3">
                <text:number>2.</text:number>
                <text:p text:style-name="al">Attenties op basis van deze regeling zijn symbolisch en geen subsidie.</text:p>
              </text:list-item>
              <text:list-item text:style-override="id1-3-2-2-2-4">
                <text:number>3.</text:number>
                <text:p text:style-name="al">Deze regeling is niet van toepassing op:</text:p>
                <text:list text:style-name="id1-3-2-2-2-4-3">
                  <text:list-item text:style-override="id1-3-2-2-2-4-3-1">
                    <text:number>a.</text:number>
                    <text:p text:style-name="al">Commerciële organisaties;</text:p>
                  </text:list-item>
                  <text:list-item text:style-override="id1-3-2-2-2-4-3-2">
                    <text:number>b.</text:number>
                    <text:p text:style-name="al">Persoonlijke gebeurtenissen (verjaardagen e.d.);</text:p>
                  </text:list-item>
                  <text:list-item text:style-override="id1-3-2-2-2-4-3-3">
                    <text:number>c.</text:number>
                    <text:p text:style-name="al">Reguliere activiteiten zonder bijzondere prestatie;</text:p>
                  </text:list-item>
                  <text:list-item text:style-override="id1-3-2-2-2-4-3-4">
                    <text:number>d.</text:number>
                    <text:p text:style-name="al">Activiteiten die reeds door subsidie worden ondersteund.</text:p>
                  </text:list-item>
                </text:list>
              </text:list-item>
              <text:list-item text:style-override="id1-3-2-2-2-5">
                <text:number>4.</text:number>
                <text:p text:style-name="al">Attenties worden bekostigd vanuit het representatiebudget van het college.</text:p>
              </text:list-item>
            </text:list>
          </text:section>
          <text:section text:name="artikel_id1-3-2-2-3" text:style-name="artikel">
            <text:p text:style-name="artikel_kop_titel"><text:span text:style-name="artikel_kop_label">Artikel</text:span> <text:span text:style-name="artikel_kop_nr">3</text:span> – Jubileumwaardering</text:p>
            <text:p text:style-name="al">
            <text:span text:style-name="nadrukvet">3.1 Staffeltabel attentiewaarde</text:span>
          </text:p>
            <text:p text:style-name="al"/>
            <text:section text:name="table_id1-3-2-2-3-4" text:style-name="table">
              <text:p text:style-name="table_top"/>
              <table:table table:style-name="tgroup">
                <table:table-column table:style-name="id1-3-2-2-3-4-1-1"/>
                <table:table-column table:style-name="id1-3-2-2-3-4-1-2"/>
                <table:table-header-rows>
                  <table:table-row table:style-name="row">
                    <table:table-cell table:style-name="cell_frame_all" table:number-rows-spanned="1" table:number-columns-spanned="1">
                      <text:p text:style-name="table_al">
                      <text:span text:style-name="nadrukvet">Jubileumjaar</text:span>
                    </text:p>
                    </table:table-cell>
                    <table:table-cell table:style-name="cell_frame_all" table:number-rows-spanned="1" table:number-columns-spanned="1">
                      <text:p text:style-name="table_al">
                      <text:span text:style-name="nadrukvet">Waardering</text:span>
                    </text:p>
                    </table:table-cell>
                  </table:table-row>
                </table:table-header-rows>
                <table:table-row table:style-name="row">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Bos bloemen</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ext:span text:style-name="nadrukvet">40 jaar</text:spa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span text:style-name="nadrukvet">50 jaar</text:spa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60 jaar</text:span>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90 jaar</text:span>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100 jaar</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25 jaar</text:span>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150 jaar</text:span>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175 jaar</text:span>
                    </text:p>
                  </table:table-cell>
                  <table:table-cell table:style-name="cell_frame_all" table:number-rows-spanned="1" table:number-columns-spanned="1">
                    <text:p text:style-name="table_al">€ 1.750</text:p>
                  </table:table-cell>
                </table:table-row>
              </table:table>
              <text:p text:style-name="table_bottom"/>
            </text:section>
            <text:p text:style-name="al"/>
            <text:p text:style-name="al">
            <text:span text:style-name="nadrukvet">3.2 Voorwaarden</text:span>
          </text:p>
            <text:p text:style-name="al">De attentie wordt in beginsel toegekend indien:</text:p>
            <text:list text:style-name="id1-3-2-2-3-8">
              <text:list-item text:style-override="id1-3-2-2-3-8-1">
                <text:number>1.</text:number>
                <text:p text:style-name="al">Het jubileum formeel wordt gevierd via een receptie of activiteit.</text:p>
              </text:list-item>
              <text:list-item text:style-override="id1-3-2-2-3-8-2">
                <text:number>2.</text:number>
                <text:p text:style-name="al">Het college hiervoor is uitgenodigd.</text:p>
              </text:list-item>
            </text:list>
            <text:p text:style-name="al">
            <text:span text:style-name="nadrukvet">3.3 Vorm van de attentie</text:span>
          </text:p>
            <text:p text:style-name="al">Het college bepaalt de vorm van de attentie en draagt daarbij zorg voor een passende, sobere en representatieve waardering. Het college kan besluiten de attentie te verstrekken in één van de volgende vormen:</text:p>
            <text:list text:style-name="id1-3-2-2-3-11">
              <text:list-item text:style-override="id1-3-2-2-3-11-1">
                <text:number>1.</text:number>
                <text:p text:style-name="al">een financiële attentie, verstrekt in de vorm van een geldbedrag, dat administratief wordt afgehandeld door middel van een waardebon of het overmaken van een geldbedrag;</text:p>
              </text:list-item>
              <text:list-item text:style-override="id1-3-2-2-3-11-2">
                <text:number>2.</text:number>
                <text:p text:style-name="al">schenking aan een lokaal goed doel. Een lokaal goed doel komt in aanmerking als het een maatschappelijk relevante, niet-commerciële en niet-politieke organisatie is met aantoonbare activiteiten binnen de gemeente, die bijdragen aan de gemeentelijke doelstellingen. De organisatie moet transparant zijn over de besteding van giften en mag geen religieuze of commerciële doelstellingen nastreven.</text:p>
              </text:list-item>
              <text:list-item text:style-override="id1-3-2-2-3-11-3">
                <text:number>3.</text:number>
                <text:p text:style-name="al">incidentele inzet van een buurtsportcoach of cultuurverbinder, uitsluitend indien dit past binnen bestaande werkzaamheden en beschikbare capaciteit.</text:p>
              </text:list-item>
            </text:list>
            <text:p text:style-name="al">Eventuele wensen van de jubilerende organisatie kunnen bij de besluitvorming worden meegewogen.</text:p>
            <text:p text:style-name="al">Aan dit artikel kunnen geen rechten of aanspraken worden ontleend ten aanzien van de vorm of omvang van de attentie.</text:p>
            <text:p text:style-name="al"/>
            <text:p text:style-name="al">
            <text:span text:style-name="nadrukvet">3.4 Uitreiking</text:span>
          </text:p>
            <text:p text:style-name="al">De attentie wordt uitgereikt door een collegelid.</text:p>
          </text:section>
          <text:section text:name="artikel_id1-3-2-2-4" text:style-name="artikel">
            <text:p text:style-name="artikel_kop_titel"><text:span text:style-name="artikel_kop_label">Artikel</text:span> <text:span text:style-name="artikel_kop_nr">4</text:span> – Waardering sportieve en culturele prestaties</text:p>
            <text:p text:style-name="al">
            <text:span text:style-name="nadrukvet">4.1</text:span>
            <text:span text:style-name="nadrukvet">Criteria sportprestaties</text:span>
          </text:p>
            <text:p text:style-name="al">Een attentie wordt verstrekt bij:</text:p>
            <text:list text:style-name="id1-3-2-2-4-4">
              <text:list-item text:style-override="id1-3-2-2-4-4-1">
                <text:number>1.</text:number>
                <text:p text:style-name="al">Top 3 NK/EK/WK/Olympisch/Paralympisch</text:p>
              </text:list-item>
              <text:list-item text:style-override="id1-3-2-2-4-4-2">
                <text:number>2.</text:number>
                <text:p text:style-name="al">Titel Special Olympics Nederland</text:p>
              </text:list-item>
            </text:list>
            <text:p text:style-name="al">
            <text:span text:style-name="nadrukvet">4.2 Criteria culturele prestaties</text:span>
          </text:p>
            <text:p text:style-name="al">Een attentie wordt verstrekt bij:</text:p>
            <text:list text:style-name="id1-3-2-2-4-7">
              <text:list-item text:style-override="id1-3-2-2-4-7-1">
                <text:number>1.</text:number>
                <text:p text:style-name="al">regionale, nationale of internationale erkenning waarbij een artiest, maker, collectief of culturele organisatie formeel wordt erkend door een erkende, inhoudelijke partij;</text:p>
              </text:list-item>
              <text:list-item text:style-override="id1-3-2-2-4-7-2">
                <text:number>2.</text:number>
                <text:p text:style-name="al">aantoonbare positieve uitstraling op gemeente Nijkerk.</text:p>
              </text:list-item>
            </text:list>
            <text:p text:style-name="al">
            <text:span text:style-name="nadrukvet">4.3</text:span>
            <text:span text:style-name="nadrukvet">Teamprestaties</text:span>
          </text:p>
            <text:list text:style-name="id1-3-2-2-4-9">
              <text:list-item text:style-override="id1-3-2-2-4-9-1">
                <text:number>1.</text:number>
                <text:p text:style-name="al">Alleen inwoners van gemeente Nijkerk ontvangen een individuele attentie.</text:p>
              </text:list-item>
              <text:list-item text:style-override="id1-3-2-2-4-9-2">
                <text:number>2.</text:number>
                <text:p text:style-name="al">Stafleden ontvangen geen individuele attentie.</text:p>
              </text:list-item>
            </text:list>
            <text:p text:style-name="al">
            <text:span text:style-name="nadrukvet">4.4 Vorm van de attentie</text:span>
          </text:p>
            <text:p text:style-name="al">Het college bepaalt de vorm van de attentie bij sportieve en culturele prestaties, passend bij de aard, het niveau en de uitstraling van de prestatie. De attentie kan onder meer bestaan uit:</text:p>
            <text:list text:style-name="id1-3-2-2-4-12">
              <text:list-item text:style-override="id1-3-2-2-4-12-1">
                <text:number>•</text:number>
                <text:p text:style-name="al">individu: bos bloemen + cadeaubon (€25);</text:p>
              </text:list-item>
              <text:list-item text:style-override="id1-3-2-2-4-12-2">
                <text:number>•</text:number>
                <text:p text:style-name="al">team: bloemen + een gezamenlijke financiële attentie;</text:p>
              </text:list-item>
              <text:list-item text:style-override="id1-3-2-2-4-12-3">
                <text:number>•</text:number>
                <text:p text:style-name="al">bij uitzonderlijke prestaties, waaronder Olympische of Paralympische prestaties, een financiële attentie tot maximaal € 500 per individu;</text:p>
              </text:list-item>
              <text:list-item text:style-override="id1-3-2-2-4-12-4">
                <text:number>•</text:number>
                <text:p text:style-name="al">een alternatieve representatieve vorm, waaronder een schenking aan een lokaal goed doel. Een lokaal goed doel komt in aanmerking als het een maatschappelijk relevante, niet-commerciële en niet-politieke organisatie is met aantoonbare activiteiten binnen de gemeente, die bijdragen aan de gemeentelijke doelstellingen. De organisatie moet transparant zijn over de besteding van giften en mag geen religieuze of commerciële doelstellingen nastreven.</text:p>
              </text:list-item>
            </text:list>
            <text:p text:style-name="al">Indien sprake is van een teamprestatie, wordt de financiële attentie in beginsel gebaseerd op het aantal in aanmerking komende teamleden, met een richtbedrag van € 25 per persoon. Per team geldt een maximum van € 250, tenzij het college vanwege bijzondere omstandigheden gemotiveerd anders besluit.</text:p>
            <text:p text:style-name="al"/>
            <text:p text:style-name="al">Eventuele wensen van sporters, teams of organisaties kunnen bij de besluitvorming worden meegewogen. Aan dit artikel kunnen geen rechten of aanspraken worden ontleend ten aanzien van de vorm of omvang van de attentie.</text:p>
            <text:p text:style-name="al"/>
            <text:p text:style-name="al">
            <text:span text:style-name="nadrukvet">4.5 Uitreiking</text:span>
          </text:p>
            <text:p text:style-name="al">De attentie wordt uitgereikt door een lid van het college, op een passend moment en afgestemd op de aard van de prestatie.</text:p>
          </text:section>
          <text:section text:name="artikel_id1-3-2-2-5" text:style-name="artikel">
            <text:p text:style-name="artikel_kop_titel"><text:span text:style-name="artikel_kop_label">Artikel</text:span> <text:span text:style-name="artikel_kop_nr">5</text:span> – Bijzondere maatschappelijke inzet</text:p>
            <text:p text:style-name="al">Het college kan een passende attentie verstrekken aan inwoners, vrijwilligers of organisaties met een uitzonderlijke bijdrage aan de samenleving van de gemeente Nijkerk.</text:p>
          </text:section>
          <text:section text:name="artikel_id1-3-2-2-6" text:style-name="artikel">
            <text:p text:style-name="artikel_kop_titel"><text:span text:style-name="artikel_kop_label">Artikel</text:span> <text:span text:style-name="artikel_kop_nr">6</text:span> – Hardheidsclausule</text:p>
            <text:p text:style-name="al">Het college kan gemotiveerd afwijken van deze regeling indien toepassing leidt tot onredelijke of onvoorziene situaties.</text:p>
          </text:section>
          <text:section text:name="artikel_id1-3-2-2-7" text:style-name="artikel">
            <text:p text:style-name="artikel_kop_titel"><text:span text:style-name="artikel_kop_label">Artikel</text:span> <text:span text:style-name="artikel_kop_nr">7</text:span> – Inwerkingtreding</text:p>
            <text:p text:style-name="al">Deze regeling treedt in werking op 9 juni 2026, zoals vastgesteld in de vergadering van het college van B&amp;W van 2 juni 2026 onder gelijktijdige intrekking van de “Interne richtlijnen voor de toekenning van giften bij jubilea en kampioenschappen” uit 1993.</text:p>
          </text:section>
        </text:section>
        <text:section text:name="regeling-sluiting_id1-3-2-3" text:style-name="regeling-sluiting">
          <text:section text:name="ondertekening_id1-3-2-3-1">
            <text:p><text:span text:style-name="functie">Burgemeester en wethouders van de gemeente Nijkerk,</text:span></text:p>
            <text:p><text:span text:style-name="functie"/></text:p>
          </text:section>
          <text:section text:name="ondertekening_id1-3-2-3-2">
            <text:p><text:span text:style-name="functie"/></text:p>
            <text:p><text:span text:style-name="functie">de secretaris </text:span></text:p>
            <text:p><text:span text:style-name="functie">de heer drs. J.G. de Jager </text:span></text:p>
            <text:p><text:span text:style-name="functie"/></text:p>
          </text:section>
          <text:section text:name="ondertekening_id1-3-2-3-3">
            <text:p><text:span text:style-name="functie"/></text:p>
            <text:p><text:span text:style-name="functie">de burgemeester</text:span></text:p>
            <text:p><text:span text:style-name="functie">mevrouw T. de Jong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Hieronder staat een artikelsgewijze toelichting op de ‘Representatieregeling voor sport-, cultuur- en welzijnsorganisaties en individuen 2026 Gemeente Nijkerk’.</text:p>
          <text:p text:style-name="al">De toelichting volgt exact de opbouw van de artikelen en geeft per artikel uitleg over doel, achtergrond en toepassing.</text:p>
          <text:p text:style-name="al"/>
          <text:p text:style-name="al">
          <text:span text:style-name="nadrukvet">Artikel 1 – Definities</text:span>
        </text:p>
          <text:p text:style-name="al">Dit artikel verduidelijkt de belangrijkste begrippen om misverstanden over reikwijdte en toepassing van de regeling te voorkomen.</text:p>
          <text:p text:style-name="al"/>
          <text:p text:style-name="al">
          <text:span text:style-name="nadrukvet">Artikel 2 – Doel en reikwijdte</text:span>
        </text:p>
          <text:p text:style-name="al">Dit artikel beschrijft wie voor representatie in aanmerking komt en wat niet onder de regeling valt.</text:p>
          <text:list text:style-name="id1-3-2-4-10">
            <text:list-item text:style-override="id1-3-2-4-10-1">
              <text:number>•</text:number>
              <text:p text:style-name="al">Lid 1 geeft aan dat de regeling zowel organisaties als individuen omvat en dat de waardering zich uitstrekt over sport, cultuur en maatschappelijke inzet.</text:p>
            </text:list-item>
            <text:list-item text:style-override="id1-3-2-4-10-2">
              <text:number>•</text:number>
              <text:p text:style-name="al">Lid 2 benadrukt dat attenties geen subsidie zijn. Dit voorkomt vermenging met subsidieregelingen.</text:p>
            </text:list-item>
            <text:list-item text:style-override="id1-3-2-4-10-3">
              <text:number>•</text:number>
              <text:p text:style-name="al">Lid 3 sluit situaties uit die niet passen bij representatieve waardering, zoals commerciële activiteiten of reguliere prestaties zonder bijzondere betekenis.</text:p>
            </text:list-item>
            <text:list-item text:style-override="id1-3-2-4-10-4">
              <text:number>•</text:number>
              <text:p text:style-name="al">Lid 4 legt vast dat alle attenties worden gedekt uit het representatiebudget van het college, waarmee financiële duidelijkheid en afbakening is vastgelegd.</text:p>
            </text:list-item>
          </text:list>
          <text:p text:style-name="al">
          <text:span text:style-name="nadrukvet">Artikel 3 – Jubileumwaardering</text:span>
        </text:p>
          <text:p text:style-name="al">
          <text:span text:style-name="nadrukvet">3.1 Staffeltabel</text:span>
        </text:p>
          <text:p text:style-name="al">De staffel volgt de bestaande traditie (€10 per jubileumjaar) in gemeente Nijkerk, maar is geactualiseerd en verduidelijkt.</text:p>
          <text:p text:style-name="al">De weergegeven jubileumjaren scheppen duidelijkheid over welke jubileumjaren gezien worden als mijlpalen mét waardering. </text:p>
          <text:p text:style-name="al">
          <text:span text:style-name="nadrukvet">3.2 Voorwaarden</text:span>
        </text:p>
          <text:p text:style-name="al">De voorwaarde dat het jubileum formeel gevierd moet worden en het college wordt uitgenodigd, sluit aan bij het representatieve karakter van de regeling.</text:p>
          <text:p text:style-name="al">Het waarborgt dat attenties worden gekoppeld aan een daadwerkelijk moment van publieke representatie.</text:p>
          <text:p text:style-name="al">
          <text:span text:style-name="nadrukvet">3.3 Vorm van de attentie</text:span>
        </text:p>
          <text:p text:style-name="al">Hier wordt ingericht hoe de waardering vorm kan krijgen:</text:p>
          <text:list text:style-name="id1-3-2-4-20">
            <text:list-item text:style-override="id1-3-2-4-20-1">
              <text:number>•</text:number>
              <text:p text:style-name="al">Financieel (uitreiken geldbedrag of waardebon)</text:p>
            </text:list-item>
            <text:list-item text:style-override="id1-3-2-4-20-2">
              <text:number>•</text:number>
              <text:p text:style-name="al">Materieel (relatiegeschenk)</text:p>
            </text:list-item>
            <text:list-item text:style-override="id1-3-2-4-20-3">
              <text:number>•</text:number>
              <text:p text:style-name="al">Maatschappelijk (schenking lokaal goed doel)</text:p>
            </text:list-item>
            <text:list-item text:style-override="id1-3-2-4-20-4">
              <text:number>•</text:number>
              <text:p text:style-name="al">Ondersteunend (inzet professionals)</text:p>
            </text:list-item>
          </text:list>
          <text:p text:style-name="al">Het opnemen van duidelijke criteria voor een lokaal goed doel voorkomt dat giften naar organisaties gaan die commercieel, politiek of religieus van aard zijn.</text:p>
          <text:p text:style-name="al">
          <text:span text:style-name="nadrukvet">3.4 Uitreiking</text:span>
        </text:p>
          <text:p text:style-name="al">De bepaling dat een collegelid de attentie uitreikt, borgt de representatieve functie en zorgt voor een eenduidige uitvoeringspraktijk.</text:p>
          <text:p text:style-name="al"/>
          <text:p text:style-name="al">
          <text:span text:style-name="nadrukvet">Artikel 4 – Waardering sportieve en culturele prestaties</text:span>
        </text:p>
          <text:p text:style-name="al">
          <text:span text:style-name="nadrukvet">4.1 Sportprestaties</text:span>
        </text:p>
          <text:p text:style-name="al">De regeling maakt voor het eerst expliciet welke sportprestaties voor attenties in aanmerking komen.</text:p>
          <text:p text:style-name="al">Dit sluit aan bij eerdere besluiten, maar biedt nu een formeel kader.</text:p>
          <text:p text:style-name="al">
          <text:span text:style-name="nadrukvet">4.2 Culturele prestaties</text:span>
        </text:p>
          <text:p text:style-name="al">Hiermee wordt de waardering verbreed naar cultuur en kunst.</text:p>
          <text:p text:style-name="al">De aandacht ligt op prestaties die de gemeente positief vertegenwoordigen op regionaal, landelijk of internationaal niveau. Dit betreft culturele prestaties waarbij een artiest, maker, collectief of culturele organisatie formeel wordt erkend door een onafhankelijke, inhoudelijke partij. Dit kan zijn in de vorm van prijzen, onderscheidingen of nominaties, selecties voor prestigieuze optredens, tentoonstellingen of festivals of opname in (inter)nationale competities, juryselecties of kunstprogramma’s. Erkenning moet afkomstig zijn van een erkende culturele instelling, kunstvakjury of brancheorganisatie en betrekking hebben op een prestatie of product van afgelopen kalenderjaar.</text:p>
          <text:p text:style-name="al">
          <text:span text:style-name="nadrukvet">4.3 Teamprestaties</text:span>
        </text:p>
          <text:p text:style-name="al">Door alleen inwoners van de gemeente Nijkerk attenties te geven, blijft de waardering gericht op de gemeenschap.</text:p>
          <text:p text:style-name="al">Geen attentie voor stafleden voorkomt dat de regeling financieel te ruim wordt toegepast.</text:p>
          <text:p text:style-name="al">
          <text:span text:style-name="nadrukvet">4.4 Vorm van de attentie</text:span>
        </text:p>
          <text:p text:style-name="al">De attenties zijn afgestemd op de zwaarte van de prestatie:</text:p>
          <text:list text:style-name="id1-3-2-4-37">
            <text:list-item text:style-override="id1-3-2-4-37-1">
              <text:number>•</text:number>
              <text:p text:style-name="al">Kleine attenties voor prestaties op NK/EK/WK</text:p>
            </text:list-item>
            <text:list-item text:style-override="id1-3-2-4-37-2">
              <text:number>•</text:number>
              <text:p text:style-name="al">Hogere waardering (tot €500,-) voor Olympische/Paralympische prestaties</text:p>
            </text:list-item>
            <text:list-item text:style-override="id1-3-2-4-37-3">
              <text:number>•</text:number>
              <text:p text:style-name="al">Mogelijkheid wordt geboden voor schenking aan een lokaal goed doel. </text:p>
            </text:list-item>
          </text:list>
          <text:p text:style-name="al">
          <text:span text:style-name="nadrukvet">4.5 Uitreiking</text:span>
        </text:p>
          <text:p text:style-name="al">De attentie wordt uitgereikt door een lid van het college. Dit sluit aan bij het representatieve karakter van de regeling en biedt flexibiliteit in de uitvoering, afhankelijk van het onderwerp (sport, cultuur of maatschappelijke inzet).</text:p>
          <text:p text:style-name="al"/>
          <text:p text:style-name="al">
          <text:span text:style-name="nadrukvet">Artikel 5 – Bijzondere maatschappelijke inzet</text:span>
        </text:p>
          <text:p text:style-name="al">Dit artikel biedt ruimte voor waardering in situaties die niet onder sport, cultuur of jubilea vallen maar wél een bijzondere betekenis hebben voor de samenleving.</text:p>
          <text:p text:style-name="al">Voorbeelden: uitzonderlijk vrijwilligerswerk, langdurige inzet met maatschappelijke impact of een bijzondere daad voor de gemeenschap.</text:p>
          <text:p text:style-name="al">De brede formulering biedt flexibiliteit, maar blijft binnen het representatieve karakter van de regeling.</text:p>
          <text:p text:style-name="al"/>
          <text:p text:style-name="al">
          <text:span text:style-name="nadrukvet">Artikel 6 – Hardheidsclausule</text:span>
        </text:p>
          <text:p text:style-name="al">Met deze clausule kan het college afwijken van de regeling wanneer strikte toepassing tot een onredelijke uitkomst zou leiden.</text:p>
          <text:p text:style-name="al">Dit voorkomt knelpunten in uitzonderlijke situaties, bijvoorbeeld bij zeer bijzondere prestaties die niet in de standaardcriteria passen.</text:p>
          <text:p text:style-name="al">Voorwaarde is dat hiervan gemotiveerd gebruik wordt gemaakt, om precedentwerking te beperken.</text:p>
          <text:p text:style-name="al"/>
          <text:p text:style-name="al">
          <text:span text:style-name="nadrukvet">Artikel 7 – Inwerkingtreding</text:span>
        </text:p>
          <text:p text:style-name="al">Dit artikel regelt de formele inwerkingtreding van de regeling en de intrekking van de verouderde richtlijnen uit 199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43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DC.source">artikel 160, eerste lid, van de Gemeentewet]|[1.0:c:BWBR0005416&amp;artikel=160&amp;lid=1&amp;g=2026-03-21</meta:user-defined>
    <meta:user-defined meta:name="DCTERMS.alternative">Representatieregeling  voor sport-, cultuur- en welzijnsorganisaties en individuen 2026 Gemeente Nijkerk</meta:user-defined>
    <dc:language>nl</dc:language>
    <meta:user-defined meta:name="OVERHEIDop.locatietype/OVERHEIDop.gebiedsmarkering">Gemeente</meta:user-defined>
    <meta:user-defined meta:name="DC.title">Representatieregeling voor sport-, cultuur- en welzijnsorganisaties en individuen 2026 Gemeente Nijkerk</meta:user-defined>
    <meta:user-defined meta:name="DCTERMS.W3CDTF/DCTERMS.available">2026-06-11</meta:user-defined>
    <meta:user-defined meta:name="DCTERMS.W3CDTF/OVERHEIDop.jaargang">2026</meta:user-defined>
    <meta:user-defined meta:name="OVERHEIDop.publicationIssue">274382</meta:user-defined>
    <meta:user-defined meta:name="OVERHEIDop.betreftRegeling">CVDR762700_1</meta:user-defined>
    <meta:user-defined meta:name="OVERHEIDop.GmbID/DC.identifier">gmb-2026-274382</meta:user-defined>
    <meta:user-defined meta:name="xs:date/OVERHEIDop.startdatum">2026-06-12</meta:user-defined>
    <meta:user-defined meta:name="OVERHEIDop.versieInformatie"/>
  </office:meta>
</office:document-meta>
</file>