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eef 49, 5504 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58</text:span>. Op 19-01-2026 is het besluit naar de aanvrager verzonden.</text:p>
            <text:p text:style-name="common-al">De zaak betreft locatie Dreef 49, 5504 LB te Veldhoven en heeft de omschrijving "plaatsen van een extra tuinschuur". De vergunning is afgewezen, omdat het project vergunningsvrij uitgevoerd kan word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3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58</meta:user-defined>
    <meta:user-defined meta:name="DCTERMS.abstract">plaatsen van een extra tuin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reef 49, 5504 LB te Vel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38</meta:user-defined>
    <meta:user-defined meta:name="OVERHEIDop.GmbID/DC.identifier">gmb-2026-27438</meta:user-defined>
    <meta:user-defined meta:name="OVERHEIDop.versieInformatie"/>
  </office:meta>
</office:document-meta>
</file>