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een batterij voor energieopslag, Gerrit de Vries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6-2026 besloten om de beslistermijn voor de aanvraag met zaaknummer CLZ-00000293 voor een omgevingsvergunning voor het plaatsen van een batterij voor energieopslag op locatie Gerrit de Vriesweg 12 in Andij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3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3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een batterij voor energieopslag, Gerrit de Vriesweg 12 in An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78</meta:user-defined>
    <meta:user-defined meta:name="OVERHEIDop.GmbID/DC.identifier">gmb-2026-274378</meta:user-defined>
    <meta:user-defined meta:name="OVERHEIDop.versieInformatie"/>
  </office:meta>
</office:document-meta>
</file>