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plaatsen van een berging aan de linkerzijde van de woning, Van Goghstraat 9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44259</text:p>
            <text:p text:style-name="common-al">Het product: Omgevingsvergunning</text:p>
            <text:p text:style-name="common-al">De omschrijving van de zaak:het plaatsen van een berging aan de linkerzijde van de woning</text:p>
            <text:p text:style-name="common-al">De ontvangstdatum van de zaak: 30-03-2026</text:p>
            <text:p text:style-name="common-al">De globale locatie: Van Goghstraat 9 2712SK Zoetermeer</text:p>
            <text:p text:style-name="common-al">
            <text:span text:style-name="nadrukvet">Besluitgegevens</text:span>
          </text:p>
            <text:p text:style-name="common-al">De besluitdatum: 08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4259</meta:user-defined>
    <meta:user-defined meta:name="DCTERMS.abstract">het plaatsen van een berging aan de link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 verlenging Omgevingsvergunning voor het plaatsen van een berging aan de linkerzijde van de woning, Van Goghstraat 9 2712SK Zoetermeer</meta:user-defined>
    <meta:user-defined meta:name="DCTERMS.W3CDTF/DCTERMS.available">2026-06-10</meta:user-defined>
    <meta:user-defined meta:name="DCTERMS.W3CDTF/OVERHEIDop.jaargang">2026</meta:user-defined>
    <meta:user-defined meta:name="OVERHEIDop.externeBijlage">2026-044259 OW06_beschikking verlenging procedu...|exb-2026-20323</meta:user-defined>
    <meta:user-defined meta:name="OVERHEIDop.publicationIssue">274376</meta:user-defined>
    <meta:user-defined meta:name="OVERHEIDop.GmbID/DC.identifier">gmb-2026-274376</meta:user-defined>
    <meta:user-defined meta:name="OVERHEIDop.versieInformatie"/>
  </office:meta>
</office:document-meta>
</file>