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Deurningen, Bornsedijk 14A: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Bornsedijk 14A in Deurnin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8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3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115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DC.title">Gemeente Dinkelland - Kennisgeving melding gesloten bodemenergiesysteem, Deurningen, Bornsedijk 14A: aanleggen van een gesloten bodemenergiesyste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4370</meta:user-defined>
    <meta:user-defined meta:name="OVERHEIDop.GmbID/DC.identifier">gmb-2026-274370</meta:user-defined>
    <meta:user-defined meta:name="OVERHEIDop.versieInformatie"/>
  </office:meta>
</office:document-meta>
</file>