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garage tot een pré-mantelzorgwoning aan Paulus Gielmansstraat 2 5521C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de garage tot een pré-mantelzorgwoning aan Paulus Gielmansstraat 2 5521CG Eersel. Het kenmerk van de gemeente voor deze zaak is 077088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43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831</meta:user-defined>
    <meta:user-defined meta:name="DCTERMS.abstract">verbouwen van de garage tot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garage tot een pré-mantelzorgwoning aan Paulus Gielmansstraat 2 5521CG Eer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66</meta:user-defined>
    <meta:user-defined meta:name="OVERHEIDop.GmbID/DC.identifier">gmb-2026-274366</meta:user-defined>
    <meta:user-defined meta:name="OVERHEIDop.versieInformatie"/>
  </office:meta>
</office:document-meta>
</file>