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54, Nude 62, 3911V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16.64, lid 2 van de Omgevingswet heeft besloten voor de volgende aanvraag de beslistermijn te verlengen met een termijn van zes weken:</text:p>
            <text:p text:style-name="last-al">Het plaatsen van dakkapellen en realiseren van een aanbouw, Nude 62, 3911VK Rhenen. Aanvraagnummer: Z2026-00000154. Indieningsdatum:18 april 2026 . Nieuwe uiterste beslisdatum: 25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36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6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4</meta:user-defined>
    <meta:user-defined meta:name="DCTERMS.abstract">Betreft: Beschikking verlenging beslistermijn op locatie Nude 62, 3911VK Rhenen</meta:user-defined>
    <dc:language>nl</dc:language>
    <meta:user-defined meta:name="OVERHEIDop.locatietype/OVERHEIDop.gebiedsmarkering">Vlak</meta:user-defined>
    <meta:user-defined meta:name="DC.title">Kennisgeving termijnverlenging Z2026-00000154, Nude 62, 3911VK Rhen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60</meta:user-defined>
    <meta:user-defined meta:name="OVERHEIDop.GmbID/DC.identifier">gmb-2026-274360</meta:user-defined>
    <meta:user-defined meta:name="OVERHEIDop.versieInformatie"/>
  </office:meta>
</office:document-meta>
</file>