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Taptoe Amersfoort op 12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in Amersfoort</text:p>
            <text:p text:style-name="common-al">
            <text:span text:style-name="nadrukvet">﻿Omschrijving:  </text:span>Taptoe Amersfoort op 12 september 2026 van 19.30 uur tot 22.30 uur.</text:p>
            <text:p text:style-name="common-al">
            <text:span text:style-name="nadrukvet">Zaaknummer:</text:span>CLZ-APV2026-04-23-1984b22b</text:p>
            <text:p text:style-name="common-al">
            <text:span text:style-name="nadrukvet">Datum besluit verzonden/bekendmaking: </text:span>08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3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23-1984b22b</meta:user-defined>
    <meta:user-defined meta:name="DCTERMS.abstract">Muziekkorpsen nemen tijdens Taptoe Amersfoort deel aan een wedstrijd met show- en marsoptredens op het Eemplein. De gezamenlijke heen- en terugmars start en eindigt bij clubgebouw Juliana.</meta:user-defined>
    <dc:language>nl</dc:language>
    <meta:user-defined meta:name="OVERHEIDop.locatietype/OVERHEIDop.gebiedsmarkering">Punt</meta:user-defined>
    <meta:user-defined meta:name="DC.title">Verleend Evenementenvergunning voor Taptoe Amersfoort op 12 september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59</meta:user-defined>
    <meta:user-defined meta:name="OVERHEIDop.GmbID/DC.identifier">gmb-2026-274359</meta:user-defined>
    <meta:user-defined meta:name="OVERHEIDop.versieInformatie"/>
  </office:meta>
</office:document-meta>
</file>