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Ouderkerk Culinair op 6 juni 2026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5633, t ‘Kampje, ontheffing artikel 35 Alcoholwet voor het verstrekken van zwak-alcoholhoudende drank tijdens Ouderkerk Culinair op 6 juni 2026. (verzonden 01-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3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artikel 35 Alcoholwet voor het verstrekken van zwak-alcoholhoudende drank tijdens Ouderkerk Culinair op 6 juni 2026 aan t ‘Kampje te Ouderkerk aan de Amstel</meta:user-defined>
    <meta:user-defined meta:name="DCTERMS.W3CDTF/DCTERMS.available">2026-06-10</meta:user-defined>
    <meta:user-defined meta:name="DCTERMS.W3CDTF/OVERHEIDop.jaargang">2026</meta:user-defined>
    <meta:user-defined meta:name="OVERHEIDop.publicationIssue">274358</meta:user-defined>
    <meta:user-defined meta:name="OVERHEIDop.GmbID/DC.identifier">gmb-2026-274358</meta:user-defined>
    <meta:user-defined meta:name="OVERHEIDop.versieInformatie"/>
  </office:meta>
</office:document-meta>
</file>