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plaatsen van een bouwbord tbv woonwijk Halvinkhuizen op de locatie weiland langs Van Geenstraat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455 voor het plaatsen van een bouwbord tbv woonwijk Halvinkhuizen op de locatie weiland langs Van Geenstraat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0 juli 2026</text:span>
          </text:p>
            <text:p text:style-name="last-al">Belanghebbenden kunnen een bezwaar indienen tot uiterlijk 20 jul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435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5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5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455</meta:user-defined>
    <dc:language>nl</dc:language>
    <meta:user-defined meta:name="OVERHEIDop.locatietype/OVERHEIDop.gebiedsmarkering">Vlak</meta:user-defined>
    <meta:user-defined meta:name="DC.title">Besluit op aanvraag omgevingsvergunning voor het plaatsen van een bouwbord tbv woonwijk Halvinkhuizen op de locatie weiland langs Van Geenstraat in Putt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357</meta:user-defined>
    <meta:user-defined meta:name="OVERHEIDop.GmbID/DC.identifier">gmb-2026-274357</meta:user-defined>
    <meta:user-defined meta:name="OVERHEIDop.versieInformatie"/>
  </office:meta>
</office:document-meta>
</file>