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Gezichtslaan 27, 3941JD Doorn, verbouwen woning (RX2026-00001404, 5 jun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Gezichtslaan 27, 3941JD Doorn, verbouwen woning (RX2026-00001404, 5 juni 2026)</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5.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74356</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356</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356</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RX2026-00001404</meta:user-defined>
    <meta:user-defined meta:name="DCTERMS.abstract">Gezichtslaan 27, 3941JD Doorn, verbouwen woning (RX2026-00001404, 5 juni 2026)</meta:user-defined>
    <dc:language>nl</dc:language>
    <meta:user-defined meta:name="OVERHEIDop.locatietype/OVERHEIDop.gebiedsmarkering">Vlak</meta:user-defined>
    <meta:user-defined meta:name="DC.title">Gemeente Utrechtse Heuvelrug, ingediende aanvraag omgevingsvergunning - Gezichtslaan 27, 3941JD Doorn, verbouwen woning (RX2026-00001404, 5 juni 2026)</meta:user-defined>
    <meta:user-defined meta:name="DCTERMS.W3CDTF/DCTERMS.available">2026-06-10</meta:user-defined>
    <meta:user-defined meta:name="DCTERMS.W3CDTF/OVERHEIDop.jaargang">2026</meta:user-defined>
    <meta:user-defined meta:name="OVERHEIDop.publicationIssue">274356</meta:user-defined>
    <meta:user-defined meta:name="OVERHEIDop.GmbID/DC.identifier">gmb-2026-274356</meta:user-defined>
    <meta:user-defined meta:name="OVERHEIDop.versieInformatie"/>
  </office:meta>
</office:document-meta>
</file>