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wagen</text:p>
      <text:section text:name="regeling_id1-3-2" text:style-name="regeling">
        <text:section text:name="aanhef_id1-3-2-1" text:style-name="aanhef">
          <text:section text:name="preambule_id1-3-2-1-1" text:style-name="preambule">
            <text:p text:style-name="al">De gemeente Dijk en Waard besluit om een aanhangwagen, geparkeerd op een parkeerplaats aan de Bruinvis ter hoogte van nr. 14 in Heerhugowaard, te verwijderen. De aanhangwagen is blauw van kleur en aan de achterzijde van de aanhangwagen zit een barbecue. Het gaat om een enkelasser aanhangwagen. </text:p>
            <text:p text:style-name="al"/>
            <text:p text:style-name="al">De aanhangwagen is niet voorzien van een kenteken en de eigenaar is onbekend. De aanhangwagen staat al geruime tijd, maar ten minste vanaf 28 april 2026, geparkeerd zonder te zijn verplaatst.</text:p>
            <text:p text:style-name="al">De aanhangwagen is inmiddels voorzien van een waarschuwingssticker. </text:p>
            <text:p text:style-name="al"/>
            <text:p text:style-name="al">Het plaatsen van een aanhangwagen op de openbare weg voor langer dan drie achtereenvolgende dagen is niet toegestaan. Dit is in strijd met artikel 5:6 van de Algemene plaatselijke verordening Dijk en Waard 2022. </text:p>
            <text:p text:style-name="al"/>
            <text:p text:style-name="al">Wij sommeren de eigenaar van de aanhangwagen deze zo snel mogelijk weg te halen van de openbare weg, maar uiterlijk voor <text:span text:style-name="nadrukvet">16 juni 2026</text:span>. Als dit niet gebeurt, dan zal de gemeente de aanhangwagen verwijderen en in bewaring nemen. De door de gemeente gemaakte kosten kunnen dan verhaald worden op de eigenaar.</text:p>
            <text:p text:style-name="al"/>
            <text:p text:style-name="al">Nadat de aanhangwagen in bewaring is gesteld door de gemeente, is het tot 16 september 2026 mogelijk om de aanhangwagen op afspraak op te halen tegen betaling van de kosten. Als de eigenaar van de aanhangwagen zich niet op 16 september 2026 bij de gemeente heeft gemeld, wordt de aanhangwagen vernietigd of verkocht. Blijkt na de inbeslagname dat de aanhangwagen een dusdanig lage waarde heeft dat opslaan onevenredig is ten opzichte van de kosten? Dan wordt een bewaringstermijn van twee weken aangehouden. Na twee weken zal de aanhangwagen dan worden vernietigd.</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3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het verwijderen van een aanhangwagen</meta:user-defined>
    <meta:user-defined meta:name="DCTERMS.W3CDTF/DCTERMS.available">2026-06-10</meta:user-defined>
    <meta:user-defined meta:name="DCTERMS.W3CDTF/OVERHEIDop.jaargang">2026</meta:user-defined>
    <meta:user-defined meta:name="OVERHEIDop.publicationIssue">274354</meta:user-defined>
    <meta:user-defined meta:name="OVERHEIDop.GmbID/DC.identifier">gmb-2026-274354</meta:user-defined>
    <meta:user-defined meta:name="OVERHEIDop.versieInformatie"/>
  </office:meta>
</office:document-meta>
</file>