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stellen van de fundering van het bijgebouw, Etersheim 2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6 hebben wij een aanvraag voor een Omgevingsvergunning ontvangen. De aanvraag is geregistreerd onder nummer Z2026-00000602. De vergunning is aangevraagd voor een het herstellen van de fundering van het bijgebouw op locatie Etersheim 2 te Oosthuizen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8 jun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7435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35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35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02</meta:user-defined>
    <meta:user-defined meta:name="DCTERMS.abstract">Betreft: aanvraag op locatie Etersheim 2 te Oosthuizen</meta:user-defined>
    <dc:language>nl</dc:language>
    <meta:user-defined meta:name="OVERHEIDop.locatietype/OVERHEIDop.gebiedsmarkering">Vlak</meta:user-defined>
    <meta:user-defined meta:name="DC.title">Aanvraag vergunning voor het herstellen van de fundering van het bijgebouw, Etersheim 2 te Oosthuiz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353</meta:user-defined>
    <meta:user-defined meta:name="OVERHEIDop.GmbID/DC.identifier">gmb-2026-274353</meta:user-defined>
    <meta:user-defined meta:name="OVERHEIDop.versieInformatie"/>
  </office:meta>
</office:document-meta>
</file>