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koelinstallatie met kooldioxide, koolwaterstoffen of ammoniak, Ommerweg 2 7707AV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Ommerweg 2 7707AV Balkbrug</text:p>
            <text:p text:style-name="common-al">
            <text:span text:style-name="nadrukvet">Zaakomschrijving:</text:span> een koelinstallatie met kooldioxide, koolwaterstoffen of ammoniak</text:p>
            <text:p text:style-name="common-al">
            <text:span text:style-name="nadrukvet">Zaaknummer:</text:span> 119390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3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43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3905</meta:user-defined>
    <meta:user-defined meta:name="DCTERMS.abstract">een koelinstallatie met kooldioxide, koolwaterstoffen of ammoni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koelinstallatie met kooldioxide, koolwaterstoffen of ammoniak, Ommerweg 2 7707AV Balkbru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347</meta:user-defined>
    <meta:user-defined meta:name="OVERHEIDop.GmbID/DC.identifier">gmb-2026-274347</meta:user-defined>
    <meta:user-defined meta:name="OVERHEIDop.versieInformatie"/>
  </office:meta>
</office:document-meta>
</file>