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tegenover Westbroekse Binnenweg 2, Maarssen - het uitvoeren van diverse maatregelen in de Maarsseveense Zod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6-00000912</text:p>
            <text:p text:style-name="common-al">Betreft: Vergunningvrij verklaard mbt aanvraag omgevingsvergunning tegenover Westbroekse Binnenweg 2, Maarssen - het uitvoeren van diverse maatregelen in de Maarsseveense Zodden</text:p>
            <text:p text:style-name="common-al">U kunt bezwaar maken tot en met 22 jul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22 jul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3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12</meta:user-defined>
    <meta:user-defined meta:name="DCTERMS.abstract">Betreft: Vergunningvrij verklaard op locatie tegenover Westbroekse Binnenweg 2,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Vergunningvrij verklaard mbt aanvraag omgevingsvergunning tegenover Westbroekse Binnenweg 2, Maarssen - het uitvoeren van diverse maatregelen in de Maarsseveense Zod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46</meta:user-defined>
    <meta:user-defined meta:name="OVERHEIDop.GmbID/DC.identifier">gmb-2026-274346</meta:user-defined>
    <meta:user-defined meta:name="OVERHEIDop.versieInformatie"/>
  </office:meta>
</office:document-meta>
</file>