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orpsstraat 72 Aalsmeer , 1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34501</text:p>
            <text:p text:style-name="common-al">DSO nummer: 2026052900743</text:p>
            <text:p text:style-name="common-al">Ontvangstdatum melding: 29-05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3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501</meta:user-defined>
    <meta:user-defined meta:name="DCTERMS.abstract">Dorpstraat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orpsstraat 72 Aalsmeer , 18 meter richting zuidoos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44</meta:user-defined>
    <meta:user-defined meta:name="OVERHEIDop.GmbID/DC.identifier">gmb-2026-274344</meta:user-defined>
    <meta:user-defined meta:name="OVERHEIDop.versieInformatie"/>
  </office:meta>
</office:document-meta>
</file>