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Steenstraat 2, 6301 E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oten om de aanvraag met zaaknummer Z2026-00000708 voor een VadG-AANVRBS-OMVop locatie Steenstraat 2, 6301 ED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43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708</meta:user-defined>
    <meta:user-defined meta:name="DCTERMS.abstract">Betreft: Besluit op locatie Steenstraat 2, 6301 ED Valkenburg</meta:user-defined>
    <dc:language>nl</dc:language>
    <meta:user-defined meta:name="OVERHEIDop.locatietype/OVERHEIDop.gebiedsmarkering">Vlak</meta:user-defined>
    <meta:user-defined meta:name="DC.title">Besluit buiten behandelingstelling  VadG-AANVRBS-OMV, Steenstraat 2, 6301 ED Valken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38</meta:user-defined>
    <meta:user-defined meta:name="OVERHEIDop.GmbID/DC.identifier">gmb-2026-274338</meta:user-defined>
    <meta:user-defined meta:name="OVERHEIDop.versieInformatie"/>
  </office:meta>
</office:document-meta>
</file>