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eerpunt ongenummerd ter hoogte van de nummers 1 tot en me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ontwikkeling van het parkeerterrein bij winkelcentrum Ypenburg Speerpunt ongenummerd ter hoogte van de nummers 1 tot en met 24 door het bouwen van een supermarkt, woningen en parkeervoorziening</text:p>
            <text:p text:style-name="common-al"/>
            <text:p text:style-name="common-al">Ons kenmerk: VTH2026-597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eerpunt ongenummerd ter hoogte van de nummers 1 tot en met 2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33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774</meta:user-defined>
    <meta:user-defined meta:name="DCTERMS.abstract">het herontwikkeling van het parkeerterrein bij winkelcentrum Ypenburg Speerpunt ongenummerd ter hoogte van de nummers 1 tot en met 24 door het bouwen van een supermarkt, woningen en parkeervoorziening</meta:user-defined>
    <dc:language>nl</dc:language>
    <meta:user-defined meta:name="OVERHEIDop.locatietype/OVERHEIDop.gebiedsmarkering">Vlak</meta:user-defined>
    <meta:user-defined meta:name="DC.title">Omgevingsvergunning - Aangevraagd, Speerpunt ongenummerd ter hoogte van de nummers 1 tot en met 2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33</meta:user-defined>
    <meta:user-defined meta:name="OVERHEIDop.GmbID/DC.identifier">gmb-2026-274333</meta:user-defined>
    <meta:user-defined meta:name="OVERHEIDop.versieInformatie"/>
  </office:meta>
</office:document-meta>
</file>