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empensweg 1, 4306NH Nieuwerkerk    - het uitbreiden van een loods, vergroten uitloop kipp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loods, vergroten uitloop kippenZaaknummer: 170989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433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032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empensweg 1, 4306NH Nieuwerkerk    - het uitbreiden van een loods, vergroten uitloop kippenAanvraa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31</meta:user-defined>
    <meta:user-defined meta:name="OVERHEIDop.GmbID/DC.identifier">gmb-2026-274331</meta:user-defined>
    <meta:user-defined meta:name="OVERHEIDop.versieInformatie"/>
  </office:meta>
</office:document-meta>
</file>